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IN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5.24cm" fo:page-height="22.86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meta:initial-creator>Jaya Jha</meta:initial-creator>
    <meta:creation-date>2008-04-14T16:30:08</meta:creation-date>
    <dc:creator>Jaya Jha</dc:creator>
    <dc:date>2008-10-31T18:04:09</dc:date>
    <meta:editing-cycles>1</meta:editing-cycles>
    <meta:editing-duration>PT1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