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IN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7.78cm" fo:page-height="22.8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Jaya Jha</meta:initial-creator>
    <meta:creation-date>2008-04-14T16:30:08</meta:creation-date>
    <dc:creator>Jaya Jha</dc:creator>
    <dc:date>2009-01-08T02:40:52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