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n" fo:country="IN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Jaya Jha</meta:initial-creator>
    <meta:creation-date>2008-04-14T16:30:08</meta:creation-date>
    <dc:creator>Jaya Jha</dc:creator>
    <dc:date>2015-10-27T13:26:38.24</dc:date>
    <meta:editing-cycles>1</meta:editing-cycles>
    <meta:editing-duration>PT1M53S</meta:editing-duration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